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eselíčko<text:line-break/>Zastupitelstvo obce Veselíčko</text:p>
      <text:h text:style-name="Heading_20_1" text:outline-level="1">Obecně závazná vyhláška obce Veselíčko<text:line-break/>o místním poplatku za obecní systém odpadového hospodářství</text:h>
      <text:p text:style-name="UvodniVeta">Zastupitelstvo obce Veselíčko se na svém zasedání dne <text:span text:style-name="Standardní_20_písmo_20_odstavce"><text:span text:style-name="T3">4. prosince 2023</text:span>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592982591" text:style-name="L1">
        <text:list-item>
          <text:p text:style-name="P2">Obec Veselíčko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45749304142444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45749440342156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45749559322769" text:style-name="L1">
        <text:list-item text:start-value="1">
          <text:p text:style-name="P2">Sazba poplatku za kalendářní rok činí 6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45750744756968"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45749937024380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 se nezdržuje na území obce po dobu delší 6-ti měsíců v kalendářním roce.</text:p>
        </text:list-item>
        <text:list-item>
          <text:p text:style-name="P2">Úleva se poskytuje osobě, které poplatková povinnost vznikla z důvodu přihlášení v obci a která:</text:p>
          <text:list>
            <text:list-item>
              <text:p text:style-name="P2">je do 15-ti let věku, ve výši 300 Kč,</text:p>
            </text:list-item>
            <text:list-item>
              <text:p text:style-name="P2">dosáhla věku 70-ti let, ve výši 150 Kč,</text:p>
            </text:list-item>
            <text:list-item>
              <text:p text:style-name="P2">dosáhla věku 80-ti let, ve výši 300 Kč.</text:p>
            </text:list-item>
          </text:list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45751412519422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becně závazná vyhláška obce Veselíčko o místním poplatku za obecní systém odpadového hospodářství, ze dne 21. října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avel Vondruška v. r.<text:line-break/> starosta</text:p>
          </table:table-cell>
          <table:table-cell table:style-name="Tabulka1.A1" office:value-type="string">
            <text:p text:style-name="PodpisovePole">Václav Hemmer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Obec</meta:initial-creator>
    <meta:creation-date>2023-11-07T10:06:00Z</meta:creation-date>
    <dc:date>2023-12-06T14:58:46.624000000</dc:date>
    <meta:print-date>2023-12-06T14:58:41.119000000</meta:print-date>
    <meta:editing-cycles>8</meta:editing-cycles>
    <meta:editing-duration>PT2M57S</meta:editing-duration>
    <meta:document-statistic meta:table-count="1" meta:image-count="0" meta:object-count="0" meta:page-count="3" meta:paragraph-count="57" meta:word-count="904" meta:character-count="5698" meta:non-whitespace-character-count="4882"/>
    <meta:template xlink:type="simple" xlink:actuate="onRequest" xlink:title="" xlink:href="Normal"/>
  </office:meta>
</office:document-meta>
</file>